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paragraph-rsid="00062ce3"/>
    </style:style>
    <style:style style:name="P2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2ce3"/>
    </style:style>
    <style:style style:name="P3" style:family="paragraph" style:parent-style-name="Text_20_body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62ce3" officeooo:paragraph-rsid="000646e3"/>
    </style:style>
    <style:style style:name="P4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062ce3"/>
    </style:style>
    <style:style style:name="P5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2cdbd"/>
    </style:style>
    <style:style style:name="P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fo:font-size="11pt" officeooo:rsid="00062ce3" officeooo:paragraph-rsid="001943e2"/>
    </style:style>
    <style:style style:name="P7" style:family="paragraph" style:parent-style-name="Standard">
      <style:paragraph-properties fo:margin-left="0.499cm" fo:margin-right="1cm" fo:margin-top="0cm" fo:margin-bottom="0.353cm" loext:contextual-spacing="false" fo:line-height="115%" fo:text-align="justify" style:justify-single-word="false" fo:text-indent="0cm" style:auto-text-indent="false"/>
      <style:text-properties fo:font-size="10pt" officeooo:rsid="001702f9" officeooo:paragraph-rsid="00100376" style:font-size-asian="10pt" style:font-size-complex="10pt"/>
    </style:style>
    <style:style style:name="P8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officeooo:rsid="001702f9" officeooo:paragraph-rsid="001568ef"/>
    </style:style>
    <style:style style:name="T1" style:family="text">
      <style:text-properties fo:font-size="9pt" officeooo:rsid="00062ce3" style:font-size-asian="9pt" style:font-size-complex="9pt"/>
    </style:style>
    <style:style style:name="T2" style:family="text">
      <style:text-properties officeooo:rsid="00062c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cdbd" style:font-weight-asian="bold" style:font-weight-complex="bold"/>
    </style:style>
    <style:style style:name="T5" style:family="text">
      <style:text-properties officeooo:rsid="000c2d06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2cdbd" fo:background-color="#ffffff" loext:char-shading-value="0"/>
    </style:style>
    <style:style style:name="T8" style:family="text">
      <style:text-properties officeooo:rsid="0012cdbd"/>
    </style:style>
    <style:style style:name="T9" style:family="text">
      <style:text-properties style:font-name="Times New Roman" style:font-size-asian="11pt" style:font-size-complex="11pt"/>
    </style:style>
    <style:style style:name="T10" style:family="text">
      <style:text-properties style:font-name="Times New Roman" fo:background-color="#ffffff" loext:char-shading-value="0" style:font-size-asian="11pt" style:font-size-complex="11pt"/>
    </style:style>
    <style:style style:name="T11" style:family="text">
      <style:text-properties style:font-name="Times New Roman" fo:font-size="12pt" style:font-size-asian="12pt" style:font-name-complex="Tahoma" style:font-size-complex="12pt" style:language-complex="zxx" style:country-complex="none"/>
    </style:style>
    <style:style style:name="T12" style:family="text">
      <style:text-properties style:font-name="Times New Roman" fo:font-size="12pt" officeooo:rsid="005292d2" style:font-size-asian="12pt" style:font-name-complex="Tahoma" style:font-size-complex="12pt" style:language-complex="zxx" style:country-complex="none"/>
    </style:style>
    <style:style style:name="T13" style:family="text">
      <style:text-properties style:font-name="Times New Roman" fo:font-size="12pt" officeooo:rsid="005292d2" fo:background-color="#ffffff" loext:char-shading-value="0" style:font-size-asian="12pt" style:font-name-complex="Tahoma" style:font-size-complex="12pt" style:language-complex="zxx" style:country-complex="none"/>
    </style:style>
    <style:style style:name="T14" style:family="text">
      <style:text-properties style:font-name="Times New Roman" fo:font-size="12pt" fo:language="it" fo:country="IT" fo:font-style="normal" officeooo:rsid="005292d2" fo:background-color="#ffffff" loext:char-shading-value="0" style:font-size-asian="12pt" style:language-asian="it" style:country-asian="IT" style:font-style-asian="normal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style:font-name="Times New Roman" fo:font-size="12pt" fo:language="it" fo:country="IT" fo:font-style="normal" officeooo:rsid="005b6837" fo:background-color="#ffffff" loext:char-shading-value="0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2pt" fo:language="it" fo:country="IT" fo:font-style="normal" officeooo:rsid="005b6837" fo:background-color="#ffffff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2pt" fo:language="it" fo:country="IT" fo:font-style="normal" officeooo:rsid="008baeb6" fo:background-color="#ffffff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officeooo:rsid="00137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PER IMPRESA SINGOLA</text:p>
      <text:p text:style-name="P3">APPALTO <text:span text:style-name="T18">FORNITURE/SERVIZI</text:span></text:p>
      <text:p text:style-name="P4"><text:s text:c="4"/>APPORRE MARCA DA BOLLO</text:p>
      <text:p text:style-name="P1"><text:span text:style-name="T2"><text:s text:c="7"/></text:span><text:span text:style-name="T1">(le istanze prive di bollo saranno trasmesse all’Ufficio del Registro per la regolarizzazione) <text:s text:c="5"/></text:span><text:span text:style-name="T2"><text:s text:c="10"/></text:span></text:p>
      <text:p text:style-name="P2"/>
      <text:p text:style-name="P2">OFFERTA ECONOMICA </text:p>
      <text:p text:style-name="P2"/>
      <text:p text:style-name="P2"/>
      <text:p text:style-name="P6">OGGETTO: <text:span text:style-name="T11">ISTANZA DI PARTECIPAZIONE </text:span><text:span text:style-name="T12">ALLA PROCEDURA NEGOZIATA </text:span><text:span text:style-name="T13">RELATIVA ALL'</text:span><text:span text:style-name="T14">ACQUISTO DI UN GOMMONE DA UTILIZZARE PRESSO LA STRUTTURA DI PROTEZIONE CIVILE DENOMINATA "PRESIDIO MARINA" </text:span><text:span text:style-name="T15"><text:s/></text:span><text:span text:style-name="Car._20_predefinito_20_paragrafo"><text:span text:style-name="T16">CIG </text:span></text:span><text:span text:style-name="Car._20_predefinito_20_paragrafo"><text:span text:style-name="T17">721666545A</text:span></text:span></text:p>
      <text:p text:style-name="P4"/>
      <text:p text:style-name="P4">Il sottoscritto ...............................................................................................................................</text:p>
      <text:p text:style-name="P4">nato a ...................................................................... il.................................................................</text:p>
      <text:p text:style-name="P4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4">con codice fiscale / partita I.V.A. ..................................................................................</text:p>
      <text:p text:style-name="P4">con espresso riferimento alla Ditta che rappresenta, per l'appalto indicato in oggetto </text:p>
      <text:p text:style-name="P2">OFFRE</text:p>
      <text:p text:style-name="P4">il ribasso d'asta del ….........................% </text:p>
      <text:p text:style-name="P4">diconsi (in lettere) …......................................................................................................................................</text:p>
      <text:p text:style-name="P5">sul prezzo a b<text:span text:style-name="T9">ase di gara </text:span><text:span text:style-name="T10">indi</text:span><text:span text:style-name="T6">cati/</text:span><text:span text:style-name="T7">o</text:span><text:span text:style-name="T6"> </text:span>al punto<text:span text:style-name="T3"> </text:span><text:span text:style-name="T4">4.</text:span><text:span text:style-name="T8"> </text:span>del<text:span text:style-name="T5">la lettera di invito</text:span></text:p>
      <text:p text:style-name="P8"/>
      <text:p text:style-name="P7">N.B. L'offerta deve essere compilata in tutte le parti e debitamente sottoscrit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1" style:display-name="ListLabel 11" style:family="text">
      <style:text-properties style:font-name-complex="Symbol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4:02.97</meta:creation-date>
    <dc:date>2017-11-24T10:37:03.064000000</dc:date>
    <meta:editing-duration>PT1H11M22S</meta:editing-duration>
    <meta:editing-cycles>17</meta:editing-cycles>
    <meta:generator>LibreOffice/5.1.6.2$Linux_X86_64 LibreOffice_project/10m0$Build-2</meta:generator>
    <meta:print-date>2015-09-24T10:48:51.97</meta:print-date>
    <meta:document-statistic meta:table-count="0" meta:image-count="0" meta:object-count="0" meta:page-count="1" meta:paragraph-count="17" meta:word-count="127" meta:character-count="1829" meta:non-whitespace-character-count="1684"/>
  </office:meta>
</office:document-meta>
</file>